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Calibri" style:font-name-complex="Calibri" fo:font-weight="bold" style:font-weight-asian="bold" style:font-weight-complex="bold" style:use-window-font-color="true" fo:font-size="22pt" style:font-size-asian="22pt" style:font-size-complex="22pt" fo:language="ru" fo:country="RU"/>
    </style:style>
    <style:style style:name="T3" style:parent-style-name="Основнойшрифтабзаца" style:family="text">
      <style:text-properties style:font-name-asian="Calibri" style:font-name-complex="Calibri" style:use-window-font-color="true" fo:font-size="11pt" style:font-size-asian="11pt" fo:language="ru" fo:country="RU"/>
    </style:style>
    <style:style style:name="T4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6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7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8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9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0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1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2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3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4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5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6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7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8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9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20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21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22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23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24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25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26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27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28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29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30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31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32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33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34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35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36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Никогда не скучно дома</text:span></text:p>
      <text:p text:style-name="Standard"><text:span text:style-name="T3"><text:s/></text:span><text:span text:style-name="T4">Как часто мамы задаются вопросом, чем заниматься с ребёнком в течение дня? Как играть, чтобы малышу было интересно, полезно для его развития и чтобы успеть с<text:s/></text:span><text:span text:style-name="T5">домашними делами? У этой задачки есть простое решение. Ребёнку для нормального развития достаточно пять основных занятий в течение дня -- по занятию на каждый пальчик маминой руки.</text:span></text:p>
      <text:p text:style-name="P6"/>
      <text:p text:style-name="P7"><text:s/>1. Интересная книжка</text:p>
      <text:p text:style-name="P8"/>
      <text:p text:style-name="P9"><text:s/>В течение дня нужно с ребёнком прочитать одну книжку. Не обязательно читать её всю сразу, читайте, пока у малыша сохраняется интерес. Даже если вы почитали всего пять минут этого достаточно. Главное, чтобы в ребёнке проснулся интерес, чтобы красивые слова, картинки остались в памяти. Тогда и завтра ему захочется ещё почитать, ведь это то, что запомнилось приятным. Вообще, все, что вы делаете с ребёнком, должно ассоциироваться у него с радостью, тогда и детство будет действительно счастливым.</text:p>
      <text:p text:style-name="P10"/>
      <text:p text:style-name="P11"><text:s/>Какие книжки читать? Те, в которых простые, яркие, понятные ребёнку картинки. Например, книжки Владимира Сутеева с авторскими иллюстрациями можно читать все.</text:p>
      <text:p text:style-name="P12"/>
      <text:p text:style-name="P13"><text:s/>2. Развивающая игра</text:p>
      <text:p text:style-name="P14"/>
      <text:p text:style-name="P15"><text:s/>Это любая игра, в которой ребёнку нужно подумать. Играть в неё можно где угодно, не обязательно для этого назначать место или время. Если мама чем-то занята на кухне, тут же крутится и малыш. Дайте ему коробку и ложки, большие и маленькие, покажите, что их можно складывать в коробку, но влезают туда только маленькие, а большие (как убеждается ребёнок) не влезают. Это уже развивающая игра. Наверняка в течение дня вы много раз играете в такие игры: предлагаете малышу закрыть банку или вставить один стаканчик в другой -- все игры, где включаются процессы мозга (обобщение, анализ, сравнение и другие) могут считаться развивающими.</text:p>
      <text:p text:style-name="P16"/>
      <text:p text:style-name="P17"><text:s/>Можно играть и в покупные развивающие игры, но обязательно впервые сделать это вместе с ребёнком, ведь часто он просто не знает, что делать с игрушками: из кубиков можно построить башню, куклу уложить спать, покатать мишку на машине.</text:p>
      <text:p text:style-name="P18"/>
      <text:p text:style-name="P19"><text:s/>3. Подвижная игра</text:p>
      <text:p text:style-name="P20"/>
      <text:p text:style-name="P21"><text:s/>Очень важна для полноценного развития малыша. Играть можно где угодно, лучше на прогулке, особенно если это прогулка с папой -- с папой обычно<text:s/><text:soft-page-break/>догонялки интереснее. Полчаса беганья--прыганья--лазанья в день -- и развиваются все группы мышц, не говоря о радости совместного отдыха.</text:p>
      <text:p text:style-name="P22"/>
      <text:p text:style-name="P23"><text:s/>4. Сюжетная игра</text:p>
      <text:p text:style-name="P24"/>
      <text:p text:style-name="P25"><text:s/>В сюжетных играх малыш учится себя вести, адаптируется к обществу, учится быть успешным в жизни. Сюжетные – это любые игры, в которых что-то происходит: кормите мишку (и мишка говорит "спасибо"<text:s/>после еды и просить дать ему ещё, укладываете куклу спать, готовите с куклой обед и т. д.</text:p>
      <text:p text:style-name="P26"/>
      <text:p text:style-name="P27"><text:s/>5. Самостоятельная игра</text:p>
      <text:p text:style-name="P28"/>
      <text:p text:style-name="P29"><text:s/>Часто родители не считают её важной, стараются занять всё свободное время ребёнка совместными играми, то есть отдают себя в его полное распоряжение. У таких мам малыши беспокойно спят, никуда их и не отпускают, слабо социальны.</text:p>
      <text:p text:style-name="P30"/>
      <text:p text:style-name="P31"><text:s/>Свободное время должно быть! Во-первых, чтобы ребёнок привыкал к самостоятельности, а во-вторых, чтобы осваивал мир.</text:p>
      <text:p text:style-name="P32"/>
      <text:p text:style-name="P33"><text:s/>Когда ваш сынишка рукой ведёт по полу машину, он выстраивает сюжетную линию, как нужно проехать: мимо шкафа или завернуть за него, въехать под стул или под стол. В это время работает несколько мыслительных функций: анализ (анализирует путь, сравнение (поместится ли машина под стул ли стол) .</text:p>
      <text:p text:style-name="P34"><text:s/>И если в этот момент его игра прерывается, прерывается и процесс развития: одной секунды достаточно, чтобы маленькая часть процессов замедлилась в своём развитии. В угоду соблюдения режима родители часто останавливают детские игры. Прерывая их, оказывают неуважение к личности ребёнка, блокируют мыслительную деятельность, а потом удивляются, почему он растёт непонятливым.</text:p>
      <text:p text:style-name="P35"/>
      <text:p text:style-name="P36"><text:s/>Что же нужно делать? Во-первых, дать ребёнку довести игру до конца: завести машину в гараж, отправить её на мойку в ванную и т. п. Или просто попросить: "Пожалуйста, заканчивай, мы с тобой будем кушать".</text:p>
      <text:p text:style-name="Standard"><text:span text:style-name="T37"><text:s/>Если же ребёнок увлекся игрой, ему что-то стало интересно, он что-то сам разбирает, разглядывает, ни в коем случае не прерывайте. Постарайтесь "убрать себя", наблюдайте тихонечко, издалека.</text:span><text:span text:style-name="T38"><text:s/>Не вмешивайтесь, не навязывайте себя ребёнку вопросами: "что ты тут делаешь? во что ты играешь? ". Нет ничего важнее развития и совершенствования вашего ребёнка, без самостоятельных занятий мы не получим самостоятельно мыслящего человек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rfey</meta:initial-creator>
    <dc:creator>Morfey</dc:creator>
    <meta:creation-date>2016-01-23T07:17:00Z</meta:creation-date>
    <dc:date>2016-01-23T07:19:00Z</dc:date>
    <meta:template xlink:href="Normal" xlink:type="simple"/>
    <meta:editing-cycles>1</meta:editing-cycles>
    <meta:editing-duration>PT420S</meta:editing-duration>
    <meta:document-statistic meta:page-count="2" meta:paragraph-count="8" meta:word-count="631" meta:character-count="4220" meta:row-count="29" meta:non-whitespace-character-count="3597"/>
  </office:meta>
</office:document-meta>
</file>